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8.052cm" fo:margin-top="0cm" fo:margin-bottom="0cm" table:align="center" style:writing-mode="lr-tb"/>
    </style:style>
    <style:style style:name="Tabella2.A" style:family="table-column">
      <style:table-column-properties style:column-width="1.526cm"/>
    </style:style>
    <style:style style:name="Tabella2.B" style:family="table-column">
      <style:table-column-properties style:column-width="2.865cm"/>
    </style:style>
    <style:style style:name="Tabella2.C" style:family="table-column">
      <style:table-column-properties style:column-width="5.285cm"/>
    </style:style>
    <style:style style:name="Tabella2.D" style:family="table-column">
      <style:table-column-properties style:column-width="1.362cm"/>
    </style:style>
    <style:style style:name="Tabella2.E" style:family="table-column">
      <style:table-column-properties style:column-width="2.066cm"/>
    </style:style>
    <style:style style:name="Tabella2.F" style:family="table-column">
      <style:table-column-properties style:column-width="4.949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middle" fo:padding="0.026cm" fo:border="0.018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style:font-name-complex="Georgi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complex="Georgia"/>
    </style:style>
    <style:style style:name="P3" style:family="paragraph" style:parent-style-name="Standard">
      <style:paragraph-properties style:text-autospace="none"/>
      <style:text-properties style:font-name="Arial" style:font-name-complex="Georgia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Georgi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Georgia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Georgia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style:font-name-complex="Georgia"/>
    </style:style>
    <style:style style:name="P10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11" style:family="paragraph" style:parent-style-name="Default">
      <style:paragraph-properties fo:margin-left="0cm" fo:margin-right="-1.143cm" fo:margin-top="0.487cm" fo:margin-bottom="0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12" style:family="paragraph" style:parent-style-name="Standard">
      <style:paragraph-properties fo:margin-left="0cm" fo:margin-right="0.041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13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Georgia" style:font-size-complex="10pt"/>
    </style:style>
    <style:style style:name="P14" style:family="paragraph" style:parent-style-name="Standard" style:master-page-name="">
      <style:paragraph-properties fo:margin-left="0cm" fo:margin-right="0.041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15" style:family="paragraph" style:parent-style-name="Standard">
      <style:paragraph-properties fo:margin-top="0.106cm" fo:margin-bottom="0.106cm"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10pt" fo:font-style="normal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P16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18" style:family="paragraph" style:parent-style-name="Normal_20__28_Web_29_">
      <style:paragraph-properties fo:margin-top="0.106cm" fo:margin-bottom="0.106cm"/>
    </style:style>
    <style:style style:name="P19" style:family="paragraph" style:parent-style-name="Normal_20__28_Web_29_">
      <style:paragraph-properties fo:margin-top="0.106cm" fo:margin-bottom="0.106cm" fo:text-align="center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Default">
      <style:paragraph-properties fo:margin-top="0.487cm" fo:margin-bottom="0cm" fo:text-align="justify" style:justify-single-word="false" style:text-autospace="none"/>
      <style:text-properties style:font-name="Arial" fo:font-size="9pt" fo:font-weight="normal" style:font-size-asian="9pt" style:font-weight-asian="normal" style:font-name-complex="Georgia" style:font-size-complex="9pt" style:font-weight-complex="normal"/>
    </style:style>
    <style:style style:name="P23" style:family="paragraph" style:parent-style-name="Standard">
      <style:paragraph-properties fo:margin-left="0cm" fo:margin-right="0.021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Georgia" style:font-size-complex="10pt"/>
    </style:style>
    <style:style style:name="P24" style:family="paragraph" style:parent-style-name="Standard" style:master-page-name="">
      <style:paragraph-properties fo:margin-left="0cm" fo:margin-right="0.021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10pt" fo:font-weight="normal" style:font-size-asian="10pt" style:font-weight-asian="normal" style:font-name-complex="Georgia" style:font-size-complex="10pt" style:font-weight-complex="normal"/>
    </style:style>
    <style:style style:name="P27" style:family="paragraph" style:parent-style-name="Standard">
      <style:paragraph-properties fo:margin-left="11.24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28" style:family="paragraph" style:parent-style-name="Standard">
      <style:paragraph-properties fo:margin-left="11.24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name-complex="Georgia" style:font-size-complex="9pt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style:font-name-complex="Georgia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Arial" style:font-name-complex="Georgia"/>
    </style:style>
    <style:style style:name="P31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Default" style:list-style-name="L1">
      <style:paragraph-properties fo:margin-top="0.487cm" fo:margin-bottom="0cm" fo:text-align="justify" style:justify-single-word="false" style:text-autospace="none"/>
      <style:text-properties style:font-name="Arial" fo:font-size="9pt" fo:font-weight="normal" style:font-size-asian="9pt" style:font-weight-asian="normal" style:font-name-complex="Georgia" style:font-size-complex="9pt" style:font-weight-complex="normal"/>
    </style:style>
    <style:style style:name="T1" style:family="text">
      <style:text-properties fo:font-weight="bold" style:font-weight-asian="bold" style:font-name-complex="Wingdings-Regular"/>
    </style:style>
    <style:style style:name="T2" style:family="text">
      <style:text-properties fo:font-weight="bold" style:font-weight-asian="bold" style:font-name-complex="Georgia"/>
    </style:style>
    <style:style style:name="T3" style:family="text">
      <style:text-properties style:font-name-complex="Georgia"/>
    </style:style>
    <style:style style:name="T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5" style:family="text">
      <style:text-properties style:font-name="Verdana" fo:font-size="7.5pt" style:font-size-asian="7.5pt" style:font-size-complex="7.5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/>
      <text:p text:style-name="P1"><text:s/>AL COMUNE DI CONCESIO</text:p>
      <text:p text:style-name="P1"><text:tab/><text:tab/><text:tab/><text:tab/><text:tab/><text:tab/><text:tab/><text:tab/><text:tab/>Uff. CULTURA</text:p>
      <text:p text:style-name="P3"/>
      <text:p text:style-name="P3"><text:s text:c="2"/></text:p>
      <text:p text:style-name="P4">Oggetto: richiesta patrocinio.</text:p>
      <text:p text:style-name="P2"/>
      <text:p text:style-name="P20">…I… sottoscritt… ……………………………………………….. nat… a …………………………......................................</text:p>
      <text:p text:style-name="P21">il ………………………………………..…… e residente a ……………………….……...………….....................................</text:p>
      <text:p text:style-name="P21">in Via ……………………………….…………………………………………..………..…n° ………......................................</text:p>
      <text:p text:style-name="P21">in qualità di Presidente e/o Legale rappresentante del ……………………………………………....................................</text:p>
      <text:p text:style-name="P21">……………………………………………………………………………………………………………....................................</text:p>
      <text:p text:style-name="P21">con sede a …………………………….............. In Via ……………………………….............………….. n° ………...........</text:p>
      <text:p text:style-name="P21">Numero di Telefono …………………………....……………… E-Mail…………………………….......................................</text:p>
      <text:p text:style-name="P11">PEC....................................................................... Codice fiscale..................................................................................</text:p>
      <text:p text:style-name="P12"/>
      <text:p text:style-name="P13"/>
      <text:p text:style-name="P13">Promotore dell’iniziativa senza fini di lucro (denominazione - sintetica descrizione – destinatari dell’iniziativa – luogo e data di svolgimento - fini - contenuti):</text:p>
      <text:p text:style-name="P23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</text:p>
      <text:p text:style-name="P25">…………………………………………………………………………………………………………….................</text:p>
      <text:p text:style-name="P24">…………………………………………………………………………………………………………….................</text:p>
      <text:p text:style-name="P14">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</text:p>
      <text:p text:style-name="P26">Consapevole che le dichiarazioni mendaci, la falsità negli atti e l'uso di atti falsi sono puniti con le sanzioni previste dalla legge, ai sensi dell'art. 76 del DPR 445/2000,</text:p>
      <text:p text:style-name="P7">CHIEDE</text:p>
      <text:p text:style-name="P7"/>
      <text:p text:style-name="P7"/>
      <text:p text:style-name="P8"><text:span text:style-name="T3">che la suddetta attività sia patrocinata da codesta Amministrazione Comunale</text:span><text:span text:style-name="T1"> </text:span><text:span text:style-name="T2">a titolo gratuito</text:span><text:span text:style-name="T3"> (solo utilizzo dello stemma).</text:span></text:p>
      <text:p text:style-name="P5"/>
      <text:p text:style-name="P6">DICHIARA</text:p>
      <text:p text:style-name="P6"/>
      <text:list xml:id="list188209890842471205" text:style-name="L1">
        <text:list-item>
          <text:p text:style-name="P31">di essere un soggetto senza scopo di lucro;</text:p>
        </text:list-item>
        <text:list-item>
          <text:p text:style-name="P31">di essere costituito da almeno 6 mesi;</text:p>
        </text:list-item>
        <text:list-item>
          <text:p text:style-name="P31">di essere in regola con il pagamento dei tributi locali;</text:p>
        </text:list-item>
        <text:list-item>
          <text:p text:style-name="P32">di non fa parte dell’articolazione politico-amministrativa di alcun partito, secondo quanto previsto dall’art. 7 della Legge 02/05/1974 n° 195, dall’art. 4 della Legge 18/11/1981 n° 659 e successive modifiche;</text:p>
        </text:list-item>
        <text:list-item>
          <text:p text:style-name="P31">di avere visionato ed accettato il Regolamento per la concessione del patrocinio, contributi ed agevolazioni, approvato con delibera di Consiglio Comunale n. 80 del 17/12/2019;</text:p>
        </text:list-item>
        <text:list-item>
          <text:p text:style-name="P32"><text:soft-page-break/>di apporre, nel caso di concessione di patrocinio, lo stemma del Comune di Concesio nel materiale promozionale con la dicitura "Con il patrocinio del Comune di Concesio".</text:p>
        </text:list-item>
      </text:list>
      <text:p text:style-name="P22"/>
      <text:p text:style-name="P22"/>
      <text:p text:style-name="P22">Allega alla presente i seguenti documenti:</text:p>
      <text:list xml:id="list34364973" text:continue-numbering="true" text:style-name="L1">
        <text:list-item>
          <text:p text:style-name="P31">relazione che illustri l'attività nei suoi contenuti, fini, tempi, luogo e modalità di svolgimento;</text:p>
        </text:list-item>
        <text:list-item>
          <text:p text:style-name="P31">copia del documento d'odentità del legale rappresentante.</text:p>
        </text:list-item>
      </text:list>
      <text:p text:style-name="P5"/>
      <text:p text:style-name="P5"/>
      <text:p text:style-name="P5">Certo di un positivo riscontro alla presente si inviano distinti saluti.</text:p>
      <text:p text:style-name="P5"/>
      <text:p text:style-name="P5"/>
      <text:p text:style-name="P27"/>
      <text:p text:style-name="P28">IL RICHIEDENTE</text:p>
      <text:p text:style-name="P28"/>
      <text:p text:style-name="P10"/>
      <text:p text:style-name="P9"/>
      <text:p text:style-name="P9"/>
      <text:p text:style-name="P9"/>
      <text:p text:style-name="P19"><text:span text:style-name="Emphasis"><text:span text:style-name="T4">Informativa privacy ai sensi del Regolamento 679/2016/UE</text:span></text:span></text:p>
      <text:p text:style-name="P18"><text:span text:style-name="T5"><text:line-break/></text:span><text:span text:style-name="T6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comune.concesio.brescia.it.<text:line-break/>Il Data Protection Officer/Responsabile della Protezione dei dati individuato dall'ente è il seguente sogget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6">DPO</text:p>
          </table:table-cell>
          <table:table-cell table:style-name="Tabella2.A1" office:value-type="string">
            <text:p text:style-name="P16">P.IVA</text:p>
          </table:table-cell>
          <table:table-cell table:style-name="Tabella2.A1" office:value-type="string">
            <text:p text:style-name="P16">Via/Piazza</text:p>
          </table:table-cell>
          <table:table-cell table:style-name="Tabella2.A1" office:value-type="string">
            <text:p text:style-name="P16">CAP</text:p>
          </table:table-cell>
          <table:table-cell table:style-name="Tabella2.A1" office:value-type="string">
            <text:p text:style-name="P16">Comune</text:p>
          </table:table-cell>
          <table:table-cell table:style-name="Tabella2.A1" office:value-type="string">
            <text:p text:style-name="P16">Nominativo del DPO</text:p>
          </table:table-cell>
        </table:table-row>
        <table:table-row table:style-name="Tabella2.2">
          <table:table-cell table:style-name="Tabella2.A2" office:value-type="string">
            <text:p text:style-name="P17">LTA Srl</text:p>
          </table:table-cell>
          <table:table-cell table:style-name="Tabella2.A2" office:value-type="string">
            <text:p text:style-name="P17">14243311009</text:p>
          </table:table-cell>
          <table:table-cell table:style-name="Tabella2.A2" office:value-type="string">
            <text:p text:style-name="P17">Via della Conciliazione, 10</text:p>
          </table:table-cell>
          <table:table-cell table:style-name="Tabella2.A2" office:value-type="string">
            <text:p text:style-name="P17">00193</text:p>
          </table:table-cell>
          <table:table-cell table:style-name="Tabella2.A2" office:value-type="string">
            <text:p text:style-name="P17">Roma</text:p>
          </table:table-cell>
          <table:table-cell table:style-name="Tabella2.A2" office:value-type="string">
            <text:p text:style-name="P17">RECUPERO LUIGI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0T09:03:58.97</meta:print-date>
    <dc:date>2020-01-14T14:15:10.91</dc:date>
    <meta:editing-duration>PT1H36M13S</meta:editing-duration>
    <meta:editing-cycles>19</meta:editing-cycles>
    <meta:generator>OpenOffice/4.1.1$Win32 OpenOffice.org_project/411m6$Build-9775</meta:generator>
    <meta:document-statistic meta:table-count="1" meta:image-count="0" meta:object-count="0" meta:page-count="2" meta:paragraph-count="47" meta:word-count="429" meta:character-count="4066"/>
  </office:meta>
</office:document-meta>
</file>