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Corpo_20_del_20_testo1">
      <style:paragraph-properties fo:margin-top="0cm" fo:margin-bottom="0cm" fo:text-align="justify" style:justify-single-word="false" style:text-autospace="none"/>
      <style:text-properties style:font-name="Arial" fo:font-size="11pt" style:font-name-asian="Century Gothic" style:font-size-asian="11pt" style:font-name-complex="Century Gothic" style:font-size-complex="11pt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Default">
      <style:paragraph-properties fo:margin-left="0cm" fo:margin-right="0cm" fo:margin-top="0cm" fo:margin-bottom="0.092cm" fo:text-align="justify" style:justify-single-word="false" fo:text-indent="0cm" style:auto-text-indent="false" style:text-autospace="none"/>
    </style:style>
    <style:style style:name="P10" style:family="paragraph" style:parent-style-name="Default">
      <style:paragraph-properties fo:margin-left="0cm" fo:margin-right="0cm" fo:margin-top="0cm" fo:margin-bottom="0.092cm" fo:text-align="justify" style:justify-single-word="false" fo:text-indent="0cm" style:auto-text-indent="false" style:text-autospace="none"/>
      <style:text-properties style:text-line-through-style="none" style:font-name="Trebuchet MS" fo:font-size="11pt" style:text-underline-style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Trebuchet MS" fo:font-size="11pt" style:text-underline-style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12" style:family="paragraph" style:parent-style-name="Corpo_20_del_20_testo1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3" style:family="paragraph" style:parent-style-name="Corpo_20_del_20_testo1">
      <style:paragraph-properties fo:margin-left="0cm" fo:margin-right="0cm" fo:margin-top="0cm" fo:margin-bottom="0cm" fo:text-align="justify" style:justify-single-word="false" fo:text-indent="1.501cm" style:auto-text-indent="false" style:text-autospace="none"/>
      <style:text-properties style:font-name="Arial" fo:font-size="11pt" fo:font-style="italic" fo:font-weight="normal" style:font-name-asian="Century Gothic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style:text-line-through-style="none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Arial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17" style:family="paragraph" style:parent-style-name="Default">
      <style:paragraph-properties style:text-autospace="none"/>
    </style:style>
    <style:style style:name="P18" style:family="paragraph" style:parent-style-name="Default" style:master-page-name="Standard">
      <style:paragraph-properties fo:text-align="center" style:justify-single-word="false" style:page-number="auto" style:text-autospace="none"/>
      <style:text-properties fo:color="#000000" style:font-name="Arial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style:text-line-through-style="none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text-line-through-style="none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text-line-through-style="none" style:font-name="Trebuchet MS" fo:font-size="11pt" style:text-underline-style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ENEFICI PER SPONSOR </text:p>
      <text:p text:style-name="P17"/>
      <text:p text:style-name="P14">PIANO DI COMUNICAZIONE </text:p>
      <text:p text:style-name="P14"/>
      <text:p text:style-name="P19">Impegni del Comune e <text:s/>benefit per lo Sponsor: </text:p>
      <text:p text:style-name="P15"/>
      <text:p text:style-name="P9"><text:span text:style-name="T3"> </text:span><text:span text:style-name="T4">ritorno di immagine con inserimento del logo/marchio e/o ragione sociale dello Sponsor su tutti i materiali di comunicazione - cartacei e digitali - previsti per la promozione dell’intervento oggetto della sponsorizzazione e per tutte le iniziative correlate (sito web istituzionale, opuscoli, locandine newsletter, social media, etc.); </text:span></text:p>
      <text:p text:style-name="P10"> inserimento del logo/marchio e/o ragione sociale dello Sponsor sull’invito all’evento inaugurale dell’intervento oggetto di sponsorizzazione; </text:p>
      <text:p text:style-name="P10"> in caso di conferenza stampa, inserimento del marchio/logo e/o ragione sociale dello Sponsor sui comunicati stampa della conferenza di presentazione ai giornalisti; </text:p>
      <text:p text:style-name="P10"> in caso di conferenza stampa, menzione dello Sponsor e partecipazione di un suo rappresentante alla conferenza stampa di presentazione dell'intervento e all’evento inaugurale; </text:p>
      <text:p text:style-name="P10"> invito all’inaugurazione trasmesso alla mailing list fornita dallo Sponsor; </text:p>
      <text:p text:style-name="P11"> eventuali altri benefit potranno essere definiti in funzione del valore economico del contratto di sponsorizzazione. </text:p>
      <text:p text:style-name="P16"/>
      <text:p text:style-name="P6"><text:tab/><text:tab/><text:tab/><text:tab/><text:tab/> </text:p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, 'Trebuchet MS'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2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140/14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sportello@comune.concesio.brescia.it</text:span></text:p>
        <text:p text:style-name="MP7"/>
        <text:p text:style-name="MP8">SETTORE AMMINISTRATIVO - SERVIZIO SUAP</text:p>
        <text:p text:style-name="MP8">______________________________________________________________________________</text:p>
      </style:header>
    </style:master-page>
    <style:master-page style:name="Conversione_20_0" style:display-name="Conversione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2-24T14:32:41</meta:creation-date>
    <dc:date>2019-09-26T09:47:10.50</dc:date>
    <meta:print-date>2016-06-15T08:24:04.02</meta:print-date>
    <meta:editing-cycles>49</meta:editing-cycles>
    <meta:editing-duration>PT2H46M21S</meta:editing-duration>
    <meta:document-statistic meta:table-count="0" meta:image-count="1" meta:object-count="0" meta:page-count="1" meta:paragraph-count="18" meta:word-count="183" meta:character-count="1505"/>
    <meta:user-defined meta:name="Info 1"/>
    <meta:user-defined meta:name="Info 2"/>
    <meta:user-defined meta:name="Info 3"/>
    <meta:user-defined meta:name="Info 4"/>
  </office:meta>
</office:document-meta>
</file>