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997cm" fo:margin-left="-0.03cm" fo:margin-right="0.053cm" table:align="margins" style:writing-mode="lr-tb"/>
    </style:style>
    <style:style style:name="Tabella1.A" style:family="table-column">
      <style:table-column-properties style:column-width="3.674cm" style:rel-column-width="12041*"/>
    </style:style>
    <style:style style:name="Tabella1.B" style:family="table-column">
      <style:table-column-properties style:column-width="3.147cm" style:rel-column-width="10312*"/>
    </style:style>
    <style:style style:name="Tabella1.C" style:family="table-column">
      <style:table-column-properties style:column-width="4.997cm" style:rel-column-width="16376*"/>
    </style:style>
    <style:style style:name="Tabella1.D" style:family="table-column">
      <style:table-column-properties style:column-width="1.646cm" style:rel-column-width="5393*"/>
    </style:style>
    <style:style style:name="Tabella1.E" style:family="table-column">
      <style:table-column-properties style:column-width="2.177cm" style:rel-column-width="7133*"/>
    </style:style>
    <style:style style:name="Tabella1.F" style:family="table-column">
      <style:table-column-properties style:column-width="4.357cm" style:rel-column-width="14280*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-left="0.191cm" fo:padding-right="0.191cm" fo:padding-top="0cm" fo:padding-bottom="0cm" fo:border="0.002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02cm solid #000001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9pt" fo:language="it" fo:country="I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9pt" fo:language="en" fo:country="US" style:font-name-asian="Verdana1" style:font-size-asian="9pt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MT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fo:font-variant="normal" fo:text-transform="none"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212cm" fo:line-height="200%" fo:text-align="justify" style:justify-single-word="false" fo:text-indent="0cm" style:auto-text-indent="false" style:page-number="auto">
        <style:tab-stops>
          <style:tab-stop style:position="1.191cm"/>
        </style:tab-stops>
      </style:paragraph-properties>
      <style:text-properties style:font-name="Arial" fo:font-size="10.5pt" fo:font-style="italic" fo:font-weight="bold" style:font-name-asian="ArialMT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15" style:family="paragraph" style:parent-style-name="Standard">
      <style:paragraph-properties fo:margin-left="0cm" fo:margin-right="-0.026cm" fo:line-height="200%" fo:text-align="justify" style:justify-single-word="false" fo:text-indent="0cm" style:auto-text-indent="false"/>
      <style:text-properties style:font-name="Arial" fo:font-size="10.5pt" fo:background-color="transparent" style:font-size-asian="10.5pt" style:font-name-complex="Arial Narrow" style:font-size-complex="10.5pt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17" style:family="paragraph" style:parent-style-name="Standard" style:master-page-name="">
      <style:paragraph-properties fo:margin-top="0cm" fo:margin-bottom="0.212cm" fo:text-align="justify" style:justify-single-word="false" style:page-number="auto"/>
      <style:text-properties style:font-name="Arial" fo:font-size="10.5pt" style:font-size-asian="10.5pt" style:font-name-complex="Arial Narrow" style:font-size-complex="10.5pt"/>
    </style:style>
    <style:style style:name="P18" style:family="paragraph" style:parent-style-name="Text_20_body">
      <style:paragraph-properties fo:margin-left="0cm" fo:margin-right="0.03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.03cm" fo:margin-top="0cm" fo:margin-bottom="0.212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2pt" fo:font-weight="bold" style:font-size-asian="12pt" style:font-size-complex="12pt"/>
    </style:style>
    <style:style style:name="P20" style:family="paragraph" style:parent-style-name="Text_20_body">
      <style:paragraph-properties fo:margin-left="0cm" fo:margin-right="0.03cm" fo:margin-top="0cm" fo:margin-bottom="0.212cm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Normal_20__28_Web_29_">
      <style:paragraph-properties fo:margin-top="0cm" fo:margin-bottom="0.18cm" fo:text-align="justify" style:justify-single-word="false" style:text-autospace="none"/>
      <style:text-properties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 fo:background-color="#aaaaaa" style:text-autospace="none">
        <style:background-image/>
      </style:paragraph-properties>
      <style:text-properties fo:color="#000000" style:font-name="Verdana" fo:font-size="9pt" fo:language="en" fo:country="US" fo:font-weight="bold" style:font-name-asian="Verdana1" style:font-size-asian="9pt" style:font-weight-asian="bold" style:font-size-complex="9pt" style:font-weight-complex="bold"/>
    </style:style>
    <style:style style:name="P23" style:family="paragraph" style:parent-style-name="Standard" style:master-page-name="Standard">
      <style:paragraph-properties fo:margin-left="10.753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 Narrow" style:font-size-complex="11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" fo:font-size="11pt" fo:font-style="italic" style:font-name-asian="ArialMT" style:font-size-asian="11pt" style:font-style-asian="italic" style:font-name-complex="Arial Narrow" style:font-size-complex="11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fo:background-color="transparent" style:font-weight-asian="normal" style:font-name-complex="Arial Narrow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 style:font-name-complex="Arial Narrow"/>
    </style:style>
    <style:style style:name="T4" style:family="text">
      <style:text-properties style:font-name="Arial"/>
    </style:style>
    <style:style style:name="T5" style:family="text">
      <style:text-properties style:font-name="Arial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font-name="Arial-BoldMT" style:font-name-asian="Arial-BoldMT" style:font-name-complex="Arial-BoldMT"/>
    </style:style>
    <style:style style:name="T8" style:family="text">
      <style:text-properties style:language-asian="it" style:country-asian="IT" style:font-name-complex="TimesNewRoman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name="Verdana" style:font-name-asian="Verdana1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name-complex="Arial Narrow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fo:background-color="transparent" style:font-name-complex="Arial Narrow"/>
    </style:style>
    <style:style style:name="T15" style:family="text">
      <style:text-properties style:text-underline-style="solid" style:text-underline-width="auto" style:text-underline-color="font-color" fo:background-color="transparent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<text:tab/><text:tab/><text:tab/><text:tab/><text:tab/><text:tab/><text:tab/><text:tab/>SPETTABILE </text:p>
      <text:p text:style-name="P11"><text:tab/><text:span text:style-name="T9">MOD 2</text:span><text:tab/><text:tab/><text:tab/><text:tab/><text:tab/> <text:s text:c="11"/>COMUNE DI CONCESIO</text:p>
      <text:p text:style-name="P11"><text:tab/><text:tab/><text:tab/><text:tab/><text:tab/><text:tab/><text:tab/><text:tab/>UFFICIO SERVIZI SOCIALI</text:p>
      <text:p text:style-name="P11"><text:tab/><text:tab/><text:tab/><text:tab/><text:tab/><text:tab/><text:tab/><text:tab/>PIAZZA PAOLO VI, 1</text:p>
      <text:p text:style-name="P11"><text:tab/><text:tab/><text:tab/><text:tab/><text:tab/><text:tab/><text:tab/><text:tab/>25062 CONCESIO</text:p>
      <text:p text:style-name="P9"><text:tab/></text:p>
      <text:p text:style-name="P19"><text:span text:style-name="T6">RICHIESTA DI CONTRIBUTO PER IL PAGAMENTO DEI TICKETS SANITARI </text:span><text:span text:style-name="T5">RELATIVI A VISITE SPECIALISTICHE ED ANALISI CLINICHE ANNO 2022</text:span></text:p>
      <text:p text:style-name="P18"><text:span text:style-name="T4"><text:s text:c="39"/></text:span><text:span text:style-name="T7">dichiarazione sostitutiva di certificazione (art. 46 d.p.r. 445/2000) </text:span></text:p>
      <text:p text:style-name="P20"><text:s text:c="12"/></text:p>
      <text:p text:style-name="P15">Il/la sottoscritto/a ….......................................................................................in qualità di........................................................</text:p>
      <text:p text:style-name="P15">del/della Sig./Sig.ra…...............................................................................................nato/a a ..…...........................................</text:p>
      <text:p text:style-name="P1">Prov. (….......) <text:s/>il …............................Codice fiscale …...........................................................................................................</text:p>
      <text:p text:style-name="P14">residente a CONCESIO in …..........................................................................Tel. <text:s/>.................................................................</text:p>
      <text:p text:style-name="P2"><text:s text:c="75"/>C<text:span text:style-name="T11">HIEDE E DICHIARA</text:span></text:p>
      <text:p text:style-name="P13">l’erogazione del contributo economico a titolo di rimborso per il pagamento dei ticket sanitari relativi a visite specialistiche ed analisi cliniche.</text:p>
      <text:p text:style-name="P12">A tal fine comunica che <text:span text:style-name="T3">la DSU <text:s/>(Dichiarazione Sostitutiva <text:s/>Unica) <text:s/>è stata </text:span><text:span text:style-name="T1">rilasciata</text:span><text:span text:style-name="T3"> in data …..................... con <text:s/>protocollo INPS n° …............................................................... e che il proprio ISEE relativo ai Redditi dell'anno …............è pari a € …............................................. che la spesa dei tickets sanitari sostenuta nell'anno 2022 è pari a €........................Codice IBAN …..................................................................................................................................</text:span></text:p>
      <text:p text:style-name="P24"><text:span text:style-name="T12"><text:tab/><text:tab/><text:tab/><text:tab/><text:tab/><text:tab/>DICHIARO INOLTRE CHE</text:span></text:p>
      <text:p text:style-name="P25"><text:span text:style-name="T14">Ai fini della presente domanda di rimborso, il Sottoscritto non ha effettuato e non effettuerà <text:s/>analoga richiesta ad altra forma integrativa sanitaria o nel modello 730.</text:span><text:span text:style-name="T15"> </text:span></text:p>
      <text:p text:style-name="P7">consapevole che in caso di dichiarazioni false sarà punita/o ai sensi del Codice Penale secondo quanto stabilito dall’art. 47 del D.P.R. 445/2000 e che qualora, a seguito di controlli, emerga la non veridicità di quanto di seguito dichiarato, decadrà dai benefici del provvedimento eventualmente emanato sulla base di dichiarazioni non veritiere (art. 75 D.P.R. 445/2000)</text:p>
      <text:p text:style-name="P3">Il richiedente autorizza l'Ufficio Servizi sociali comunali ad acquisire i dati relativi ai componenti del proprio nucleo famigliare sia dagli archivi comunali (es. anagrafe, servizi sociali ecc.) e nazionali (es. INPS, Guardia di Finanza ecc.), nonché il trattamento dei dati personali a mente della normativa nazionale e comunitaria in materia di privacy.</text:p>
      <text:p text:style-name="P3"/>
      <text:p text:style-name="P4">Informativa sulla privacy ai sensi del Regolamento 679/2016/UE</text:p>
      <text:p text:style-name="P21"><text:span text:style-name="T10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10">Il trattamento dei dati personali avviene utilizzando strumenti e supporti sia cartacei che informatici.</text:span><text:line-break/><text:span text:style-name="T10">Il Titolare del trattamento dei dati personali è il Comune di Concesio.</text:span><text:line-break/><text:span text:style-name="T10">L’Interessato può esercitare i diritti previsti dagli articoli 15, 16, 17, 18, 20, 21 e 22 del Regolamento 679/2016/UE.</text:span><text:line-break/><text:span text:style-name="T10">L’informativa completa redatta ai sensi degli articoli 13 e 14 del Regolamento 679/2016/UE  è reperibile presso gli uffici dell'Ente e consultabile sul sito web dell’ente all'indirizzo www.comune.concesio.brescia.it.</text:span><text:line-break/><text:span text:style-name="T10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2">DPO</text:p>
          </table:table-cell>
          <table:table-cell table:style-name="Tabella1.A1" office:value-type="string">
            <text:p text:style-name="P22">P.IVA</text:p>
          </table:table-cell>
          <table:table-cell table:style-name="Tabella1.A1" office:value-type="string">
            <text:p text:style-name="P22">Via/Piazza</text:p>
          </table:table-cell>
          <table:table-cell table:style-name="Tabella1.A1" office:value-type="string">
            <text:p text:style-name="P22">CAP</text:p>
          </table:table-cell>
          <table:table-cell table:style-name="Tabella1.A1" office:value-type="string">
            <text:p text:style-name="P22">Comune</text:p>
          </table:table-cell>
          <table:table-cell table:style-name="Tabella1.A1" office:value-type="string">
            <text:p text:style-name="P22">Nominativo del DPO</text:p>
          </table:table-cell>
        </table:table-row>
        <table:table-row table:style-name="Tabella1.2">
          <table:table-cell table:style-name="Tabella1.A2" office:value-type="string">
            <text:p text:style-name="P5">LTA Srl</text:p>
          </table:table-cell>
          <table:table-cell table:style-name="Tabella1.A2" office:value-type="string">
            <text:p text:style-name="P5">14243311009</text:p>
          </table:table-cell>
          <table:table-cell table:style-name="Tabella1.A2" office:value-type="string">
            <text:p text:style-name="P5">Via della Conciliazione, 10</text:p>
          </table:table-cell>
          <table:table-cell table:style-name="Tabella1.A2" office:value-type="string">
            <text:p text:style-name="P5">00193</text:p>
          </table:table-cell>
          <table:table-cell table:style-name="Tabella1.A2" office:value-type="string">
            <text:p text:style-name="P5">Roma</text:p>
          </table:table-cell>
          <table:table-cell table:style-name="Tabella1.A2" office:value-type="string">
            <text:p text:style-name="P5">Recupero Luigi</text:p>
          </table:table-cell>
        </table:table-row>
      </table:table>
      <text:p text:style-name="P6"/>
      <text:p text:style-name="P3"/>
      <text:p text:style-name="P17"><text:span text:style-name="T2">Concesio, lì ........................................ <text:s text:c="58"/></text:span><text:span text:style-name="T8"><text:s/>In fede</text:span></text:p>
      <text:p text:style-name="P16"/>
      <text:p text:style-name="P8"><text:s text:c="94"/>Firma …...............................................</text:p>
      <text:p text:style-name="P10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33cm" fo:margin-left="0.559cm" fo:margin-right="0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0:41:08.60</meta:creation-date>
    <dc:date>2023-01-04T09:47:23.70</dc:date>
    <meta:editing-duration>PT1H23M10S</meta:editing-duration>
    <meta:editing-cycles>21</meta:editing-cycles>
    <meta:generator>OpenOffice/4.1.1$Win32 OpenOffice.org_project/411m6$Build-9775</meta:generator>
    <meta:document-statistic meta:table-count="1" meta:image-count="0" meta:object-count="0" meta:page-count="1" meta:paragraph-count="37" meta:word-count="422" meta:character-count="4146"/>
  </office:meta>
</office:document-meta>
</file>