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style="italic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10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Arial" fo:font-size="9pt" fo:language="it" fo:country="IT" style:text-underline-style="none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small-caps" style:font-name="Arial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variant="small-caps" fo:color="#000000" style:font-name="Arial" fo:font-size="11pt" fo:font-weight="bold" style:font-size-asian="11pt" style:font-size-complex="11pt"/>
    </style:style>
    <style:style style:name="P17" style:family="paragraph" style:parent-style-name="Text_20_body"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fo:language="it" fo:country="IT"/>
    </style:style>
    <style:style style:name="P23" style:family="paragraph" style:parent-style-name="Standard">
      <style:paragraph-properties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2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29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Arial1"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3" style:family="text">
      <style:text-properties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4" style:family="text">
      <style:text-properties style:font-name="Arial" fo:language="it" fo:country="IT" fo:font-style="normal" style:font-style-asian="normal" style:font-style-complex="normal"/>
    </style:style>
    <style:style style:name="T5" style:family="text">
      <style:text-properties style:font-name="Arial" fo:language="zxx" fo:country="none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language="it" fo:country="I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0.292cm" draw:visible-area-height="5.73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span text:style-name="T7">AL COMUNE DI CONCESIO</text:span></text:p>
      <text:p text:style-name="P27"><text:tab/><text:tab/><text:tab/><text:tab/><text:tab/><text:tab/><text:tab/>UFFICIO ISTRUZIONE</text:p>
      <text:p text:style-name="P27"/>
      <text:p text:style-name="P16">OGGETTO: RICHIESTA ASSEGNO DI STUDIO 5° ANNO “SCUOLA SECONDARIA SUPERIORE- MATURITA' ” ANNO SCOLASTICO 2021/2022.</text:p>
      <text:p text:style-name="P15">IL/LA SOTTOSCRITTO/A______________________________________________________</text:p>
      <text:p text:style-name="P17">NATO/A A _________________________________________IL_______________________</text:p>
      <text:p text:style-name="P17">RESIDENTE IN VIA__________________________________________________________</text:p>
      <text:p text:style-name="P17">TEL. ________________________C.F.__________________________________________</text:p>
      <text:p text:style-name="P6">MAIL_____________________________________________________________________</text:p>
      <text:p text:style-name="P7"><text:span text:style-name="T3">c</text:span><text:span text:style-name="T2">onsapevole che in caso di dichiarazioni false sarà punita/o ai sensi del Codice Penale secondo quanto stabilito dall’art.76 del D.P.R. 445/2000 e che qualora, a seguito di controlli, emerga la non veridicità di quanto di seguito dichiarato, decadrà dai benefici del provvedimento eventualmente emanato sulla base di dichiarazioni non veritiere (art. 75 D.P.R. 445/2000)</text:span></text:p>
      <text:p text:style-name="P8"/>
      <text:p text:style-name="P18">CHIEDE </text:p>
      <text:p text:style-name="P19">di partecipare al Bando in oggetto per il figlio/a _____________________________________</text:p>
      <text:p text:style-name="P21">NATO/A A ________________________________________IL ________________________</text:p>
      <text:p text:style-name="P20"><text:span text:style-name="T9">e che ha frequentato nell’anno scolastico 2021/2022 il 5° anno della Scuola Secondaria di 2°grado: ________________________________ e che la votazione media conseguita è la seguente:______________(n</text:span><text:span text:style-name="T8">on inferiore a 85/100);</text:span><text:span text:style-name="T9"> </text:span></text:p>
      <text:p text:style-name="P25">DICHIARA </text:p>
      <text:p text:style-name="P23">DI AVER PRESO VISIONE DEI CRITERI <text:s/>REDDITO: Isee iniziale €. 0 – Isee finale €. 18.000,00, applicando il conteggio dell’interpolazione) che, sommati al PUNTEGGIO DEL MERITO <text:s/>formeranno il PUNTEGGIO FINALE .</text:p>
      <text:p text:style-name="P23">Il proprio reddito ISEE per l'anno 2022 è pari a €.__________________________________ prot.Isee n. __________________________________del_______.</text:p>
      <text:p text:style-name="P24">L'eventuale assegno dovrà essere versato sul c.c. bancario di seguito indicato:</text:p>
      <text:p text:style-name="P26"><draw:frame draw:style-name="fr2" draw:name="Oggetto1" text:anchor-type="as-char" svg:width="15.923cm" svg:height="3.83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10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MP12" style:family="paragraph" style:parent-style-name="Text_20_body">
      <style:paragraph-properties fo:line-height="100%" fo:text-align="justify" style:justify-single-word="false"/>
      <style:text-properties fo:color="#000000" style:font-name="Arial" fo:font-size="9pt" fo:language="it" fo:country="IT" style:text-underline-style="none" fo:font-weight="bold" style:font-size-asian="9pt" style:font-weight-asian="bold" style:font-size-complex="9pt" style:font-weight-complex="bold"/>
    </style:style>
    <style:style style:name="MP13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MP14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0.471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5.6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SERVIZIO ISTRUZIONE <text:span text:style-name="MT4">______________________________________________________________________________</text:span></text:p>
      </style:header>
      <style:footer>
        <text:p text:style-name="MP9">Informativa privacy ai sensi del Regolamento 679/2016/UE</text:p>
        <text:p text:style-name="MP10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  <text:p text:style-name="MP11"><text:tab/><text:tab/><text:tab/><text:tab/><text:tab/><text:tab/><text:tab/><text:tab/><text:tab/><text:span text:style-name="MT5"><text:tab/>IL RICHIEDENTE</text:span></text:p>
        <text:p text:style-name="MP12">SI ALLEGA FOTOCOPIA DOCUMENTO D'IDENTITA'</text:p>
        <text:p text:style-name="MP13"/>
      </style:footer>
    </style:master-page>
    <style:master-page style:name="Conversione_20_0" style:display-name="Conversione 0" style:page-layout-name="Mpm2">
      <style:footer>
        <text:p text:style-name="MP14"/>
      </style:footer>
    </style:master-page>
    <style:master-page style:name="HTML" style:page-layout-name="Mpm3">
      <style:footer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21</meta:editing-cycles>
    <meta:editing-duration>PT3H3M4S</meta:editing-duration>
    <dc:date>2022-07-25T09:58:17.65</dc:date>
    <meta:document-statistic meta:table-count="0" meta:image-count="1" meta:object-count="1" meta:page-count="1" meta:paragraph-count="29" meta:word-count="358" meta:character-count="3178"/>
    <meta:user-defined meta:name="Info 1"/>
    <meta:user-defined meta:name="Info 2"/>
    <meta:user-defined meta:name="Info 3"/>
    <meta:user-defined meta:name="Info 4"/>
  </office:meta>
</office:document-meta>
</file>