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line-height="100%" fo:text-align="start" style:justify-single-word="false"/>
      <style:text-properties fo:color="#000000" style:font-name="Arial" fo:font-size="10pt" fo:language="it" fo:country="I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 style:master-page-name="">
      <style:paragraph-properties fo:margin-left="-1.72cm" fo:margin-right="0cm" fo:margin-top="0cm" fo:margin-bottom="0.212cm" fo:line-height="100%" fo:text-align="start" style:justify-single-word="false" fo:text-indent="-1.00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P20" style:family="paragraph" style:parent-style-name="Footer">
      <style:text-properties fo:language="it" fo:country="I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2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23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Text_20_body" style:master-page-name="Standard">
      <style:paragraph-properties fo:line-height="100%" fo:text-align="justify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name-asian="ArialMT" style:font-style-asian="italic" style:font-name-complex="ArialMT" style:font-style-complex="italic"/>
    </style:style>
    <style:style style:name="T3" style:family="text">
      <style:text-properties style:font-name="Arial" fo:language="it" fo:country="IT" fo:font-style="normal" style:font-style-asian="normal" style:font-style-complex="normal"/>
    </style:style>
    <style:style style:name="T4" style:family="text">
      <style:text-properties style:font-name="Arial" fo:language="zxx" fo:country="none" fo:font-style="normal" style:font-style-asian="normal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Arial" fo:language="it" fo:country="IT"/>
    </style:style>
    <style:style style:name="T10" style:family="text">
      <style:text-properties fo:color="#000000" style:font-name="Arial" fo:font-size="11pt" fo:language="it" fo:country="IT" style:font-size-asian="11pt" style:font-size-complex="11pt"/>
    </style:style>
    <style:style style:name="T11" style:family="text">
      <style:text-properties fo:color="#000000" fo:language="it" fo:country="IT"/>
    </style:style>
    <style:style style:name="T12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26cm" fo:border="none" draw:ole-draw-aspect="1" draw:visible-area-top="0cm" draw:visible-area-width="20.299cm" draw:visible-area-height="5.7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<text:tab/><text:tab/><text:tab/><text:tab/><text:tab/><text:tab/><text:tab/><text:tab/> </text:span><text:span text:style-name="T10">AL COMUNE DI CONCESIO <text:s text:c="2"/></text:span></text:p>
      <text:p text:style-name="P13"><text:span text:style-name="T11"><text:s text:c="72"/><text:tab/><text:tab/></text:span> UFF. ISTRUZIONE</text:p>
      <text:p text:style-name="P15">OGGETTO: RICHIESTA DI PARTECIPAZIONE AL BANDO LAUREATI A FAVORE DI STUDENTI CHE AHNNO TERMINATO POSITIVAMENTE UN CORSO DI LAUREA DI PRIMO LIVELLO (NUOVO ORDINAMENTO).</text:p>
      <text:p text:style-name="P14">IL/LA SOTTOSCRITTO/A________________________________________________</text:p>
      <text:p text:style-name="P14">NATO/A <text:s/>A _______________________ IL ____________TEL___________________</text:p>
      <text:p text:style-name="P14">RESIDENTE A______________________VIA________________________________</text:p>
      <text:p text:style-name="P14">C.F._______________________________EMAIL_____________________________</text:p>
      <text:p text:style-name="P16"><text:span text:style-name="T12">c</text:span><text:span text:style-name="T2">onsapevole che in caso di dichiarazioni false sarà punita/o ai sensi del Codice Penale secondo quanto stabilito dall’art. 76 del D.P.R. 445/2000 e che qualora, a seguito di controlli, emerga la non veridicità di quanto di seguito dichiarato, decadrà dai benefici del provvedimento eventualmente emanato sulla base di dichiarazioni non veritiere (art. 75 D.P.R. 445/2000)</text:span></text:p>
      <text:p text:style-name="P17"><text:s/><text:span text:style-name="T7">DICHIARA QUANTO SEGUE:</text:span></text:p>
      <text:p text:style-name="P18"><text:span text:style-name="T7">A)</text:span> Di avere conseguito il Diploma di Laurea__________________________________ presso L’Università’ di _________________ in data _________________ e quindi non antecedente al 01/09/2021 e non successiva al 31/08/2022.</text:p>
      <text:p text:style-name="P18">- laurea di primo livello (nuovo ordinamento)</text:p>
      <text:p text:style-name="P18"><text:span text:style-name="T7">B)</text:span> Di aver superato n._______ esami (si allega certificazione universitaria);</text:p>
      <text:p text:style-name="P18"><text:span text:style-name="T7">C) </text:span><text:span text:style-name="T8">Di aver conseguito un punteggio di laurea</text:span> pari a ___________ e di aver discusso la tesi in data_____________ sul seguente argomento___________________________ ____________________________________________________________________;</text:p>
      <text:p text:style-name="P18"><text:span text:style-name="T7">D)</text:span> Il nucleo familiare è così composto:______________________________________</text:p>
      <text:p text:style-name="P18">____________________________________________________________________;</text:p>
      <text:p text:style-name="P18"><text:span text:style-name="T7">E)</text:span> il reddito complessivo lordo del nucleo familiare anagrafico, così come risultante dall'ultima dichiarazione dei redditi E’:€._____________________________________ </text:p>
      <text:p text:style-name="P18">L'eventuale assegno dovrà essere versato sul c.c. bancario di seguito indicato:</text:p>
      <text:p text:style-name="P21"><draw:frame draw:style-name="fr2" draw:name="Oggetto1" text:anchor-type="as-char" svg:y="-3.833cm" svg:width="15.923cm" svg:height="3.833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MP12" style:family="paragraph" style:parent-style-name="Text_20_body">
      <style:paragraph-properties fo:line-height="100%" fo:text-align="justify" style:justify-single-word="fals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MP13" style:family="paragraph" style:parent-style-name="Text_20_body">
      <style:paragraph-properties fo:line-height="100%" fo:text-align="justify" style:justify-single-word="false"/>
      <style:text-properties fo:color="#000000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MP14" style:family="paragraph" style:parent-style-name="Text_20_body" style:master-page-name="">
      <style:paragraph-properties fo:margin-left="-1.72cm" fo:margin-right="0cm" fo:margin-top="0cm" fo:margin-bottom="0.212cm" fo:line-height="100%" fo:text-align="start" style:justify-single-word="false" fo:text-indent="-1.00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MP15" style:family="paragraph" style:parent-style-name="Text_20_body">
      <style:paragraph-properties fo:line-height="100%" fo:text-align="start" style:justify-single-word="false"/>
      <style:text-properties fo:color="#000000" style:font-name="Arial" fo:font-size="10pt" fo:language="it" fo:country="I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P16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64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78cm" fo:margin-left="2.274cm" fo:margin-right="0.007cm" fo:margin-bottom="0.499cm"/>
      </style:header-style>
      <style:footer-style>
        <style:header-footer-properties svg:height="6.05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– UFFICIO ISTRUZIONE</text:p>
        <text:p text:style-name="MP9">______________________________________________________________________________</text:p>
      </style:header>
      <style:footer>
        <text:p text:style-name="MP10">Informativa privacy ai sensi del Regolamento 679/2016/UE</text:p>
        <text:p text:style-name="MP11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  <text:p text:style-name="MP12"><text:s text:c="5"/><text:span text:style-name="MT4"><text:s text:c="3"/></text:span><text:s text:c="73"/><text:span text:style-name="MT5"><text:s text:c="3"/>IL RICHIEDENTE</text:span></text:p>
        <text:p text:style-name="MP13"><text:s text:c="75"/><text:tab/> _______________________</text:p>
        <text:p text:style-name="MP14"><text:s text:c="27"/>SI ALLEGA DOCUMENTO D'IDENTITA'</text:p>
        <text:p text:style-name="MP15">SI ALLEGA DOCUMENTO D'IDENTITA'</text:p>
      </style:footer>
    </style:master-page>
    <style:master-page style:name="Conversione_20_0" style:display-name="Conversione 0" style:page-layout-name="Mpm2">
      <style:footer>
        <text:p text:style-name="MP16"/>
      </style:footer>
    </style:master-page>
    <style:master-page style:name="HTML" style:page-layout-name="Mpm3">
      <style:footer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20</meta:editing-cycles>
    <meta:editing-duration>PT2H39M15S</meta:editing-duration>
    <dc:date>2022-09-02T11:00:28.75</dc:date>
    <meta:print-date>2021-12-21T14:26:33.64</meta:print-date>
    <meta:document-statistic meta:table-count="0" meta:image-count="1" meta:object-count="1" meta:page-count="1" meta:paragraph-count="32" meta:word-count="376" meta:character-count="3579"/>
    <meta:user-defined meta:name="Info 1"/>
    <meta:user-defined meta:name="Info 2"/>
    <meta:user-defined meta:name="Info 3"/>
    <meta:user-defined meta:name="Info 4"/>
  </office:meta>
</office:document-meta>
</file>