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ymbolMT" svg:font-family="SymbolMT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P7" style:family="paragraph" style:parent-style-name="Heading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top="0cm" fo:margin-bottom="0cm" fo:text-align="center" style:justify-single-word="false"/>
    </style:style>
    <style:style style:name="P9" style:family="paragraph" style:parent-style-name="Standard_20__28_user_29_">
      <style:paragraph-properties fo:margin-top="0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10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6pt" fo:language="it" fo:country="IT" style:font-name-asian="Times New Roman" style:font-size-asian="6pt" style:font-name-complex="Times New Roman" style:font-size-complex="6pt"/>
    </style:style>
    <style:style style:name="P13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font-size="6pt" style:font-name-asian="Times New Roman" style:font-size-asian="6pt" style:font-name-complex="Times New Roman" style:font-size-complex="6pt"/>
    </style:style>
    <style:style style:name="P14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6pt" fo:language="it" fo:country="IT" style:font-name-asian="Times New Roman" style:font-size-asian="6pt" style:font-name-complex="Times New Roman" style:font-size-complex="6pt"/>
    </style:style>
    <style:style style:name="P15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color="#000000" style:font-name="Arial" fo:font-size="11pt" fo:language="it" fo:country="I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1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0" style:family="paragraph" style:parent-style-name="Footer">
      <style:text-properties fo:language="it" fo:country="I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color="#000000" style:font-name="Arial" fo:font-size="11pt" fo:language="it" fo:country="I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8" style:family="paragraph" style:parent-style-name="Standard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top="0.212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MT" fo:font-size="11p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top="0.212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MT" fo:font-size="11pt" fo:language="it" fo:country="IT" style:font-name-asian="Times New Roman" style:font-size-asian="11pt" style:font-name-complex="Times New Roman" style:font-size-complex="11pt"/>
    </style:style>
    <style:style style:name="P31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MT" fo:font-size="11pt" fo:language="it" fo:country="IT" style:font-name-asian="ArialMT" style:font-size-asian="11pt" style:font-name-complex="ArialMT" style:font-size-complex="11pt"/>
    </style:style>
    <style:style style:name="P32" style:family="paragraph" style:parent-style-name="Standard_20__28_user_29_">
      <style:paragraph-properties fo:margin-top="0.212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33" style:family="paragraph" style:parent-style-name="Standard_20__28_user_29_">
      <style:paragraph-properties fo:margin-top="0.212cm" fo:margin-bottom="0cm" fo:line-height="100%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34" style:family="paragraph" style:parent-style-name="Standard_20__28_user_29_">
      <style:paragraph-properties fo:margin-top="0.212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35" style:family="paragraph" style:parent-style-name="Standard_20__28_user_29_">
      <style:paragraph-properties fo:margin-top="0.212cm" fo:margin-bottom="0cm" fo:line-height="150%" fo:text-align="start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36" style:family="paragraph" style:parent-style-name="Standard_20__28_user_29_">
      <style:paragraph-properties fo:margin-top="0.212cm" fo:margin-bottom="0cm" fo:text-align="center" style:justify-single-word="false"/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_20__28_user_29_">
      <style:paragraph-properties fo:margin-top="0.212cm" fo:margin-bottom="0cm" fo:line-height="100%" fo:text-align="center" style:justify-single-word="false"/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_20__28_user_29_">
      <style:paragraph-properties fo:margin-top="0.212cm" fo:margin-bottom="0cm" fo:line-height="100%" fo:text-align="start" style:justify-single-word="false"/>
      <style:text-properties fo:font-size="11pt" style:font-size-asian="11pt" style:font-size-complex="11pt"/>
    </style:style>
    <style:style style:name="P39" style:family="paragraph" style:parent-style-name="Standard_20__28_user_29_">
      <style:paragraph-properties fo:margin-top="0.212cm" fo:margin-bottom="0cm" fo:line-height="100%" fo:text-align="justify" style:justify-single-word="false"/>
    </style:style>
    <style:style style:name="P40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41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29cm"/>
        </style:tab-stops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42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color="#000000" style:font-name="Arial" fo:font-size="11pt" fo:language="it" fo:country="IT" style:font-name-asian="ArialMT" style:font-size-asian="11pt" style:font-name-complex="ArialMT" style:font-size-complex="11pt"/>
    </style:style>
    <style:style style:name="P43" style:family="paragraph" style:parent-style-name="Standard">
      <style:paragraph-properties fo:margin-top="0.409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MT" fo:font-size="11pt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margin-top="0.109cm" fo:margin-bottom="0cm" fo:line-height="150%" fo:text-align="justify" style:justify-single-word="false">
        <style:tab-stops>
          <style:tab-stop style:position="0.512cm"/>
        </style:tab-stops>
      </style:paragraph-properties>
      <style:text-properties fo:color="#000000" style:font-name="Calibri" fo:font-size="11pt" fo:language="it" fo:country="IT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margin-top="0.109cm" fo:margin-bottom="0cm" fo:line-height="100%" fo:text-align="justify" style:justify-single-word="false">
        <style:tab-stops>
          <style:tab-stop style:position="0.512cm"/>
        </style:tab-stops>
      </style:paragraph-properties>
      <style:text-properties fo:color="#000000" style:font-name="ArialMT" fo:font-size="11pt" fo:language="it" fo:country="I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46" style:family="paragraph" style:parent-style-name="Standard">
      <style:paragraph-properties fo:margin-top="0.199cm" fo:margin-bottom="0cm" fo:line-height="150%" fo:text-align="center" style:justify-single-word="false"/>
      <style:text-properties style:font-name="Arial1" fo:font-size="11pt" fo:language="it" fo:country="IT" fo:font-weight="bold" style:font-name-asian="Arial-BoldMT" style:font-size-asian="11pt" style:font-weight-asian="bold" style:font-name-complex="Arial-BoldMT" style:font-size-complex="11pt" style:font-weight-complex="bold"/>
    </style:style>
    <style:style style:name="P47" style:family="paragraph" style:parent-style-name="Standard_20__28_user_29_">
      <style:paragraph-properties fo:margin-top="0.199cm" fo:margin-bottom="0cm" fo:line-height="100%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1" fo:font-size="11pt" style:font-name-asian="SymbolMT" style:font-size-asian="11pt" style:font-name-complex="SymbolMT" style:font-size-complex="11pt"/>
    </style:style>
    <style:style style:name="P49" style:family="paragraph" style:parent-style-name="Standard_20__28_user_29_">
      <style:paragraph-properties fo:margin-top="0cm" fo:margin-bottom="0.199cm" fo:line-height="200%" fo:text-align="justify" style:justify-single-word="false" style:text-autospace="none"/>
      <style:text-properties style:font-name="ArialMT" fo:font-size="6pt" style:font-name-asian="Times New Roman" style:font-size-asian="6pt" style:font-name-complex="Times New Roman" style:font-size-complex="6pt"/>
    </style:style>
    <style:style style:name="P50" style:family="paragraph" style:parent-style-name="Standard_20__28_user_29_">
      <style:paragraph-properties fo:text-align="center" style:justify-single-word="false"/>
    </style:style>
    <style:style style:name="P51" style:family="paragraph" style:parent-style-name="Standard_20__28_user_29_">
      <style:paragraph-properties fo:text-align="center" style:justify-single-word="false"/>
      <style:text-properties fo:language="it" fo:country="IT" fo:font-weight="bold" style:font-name-asian="Times New Roman" style:font-weight-asian="bold" style:font-name-complex="Times New Roman"/>
    </style:style>
    <style:style style:name="P52" style:family="paragraph" style:parent-style-name="Standard_20__28_user_29_">
      <style:paragraph-properties fo:margin-top="0.423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53" style:family="paragraph" style:parent-style-name="Frame_20_contents">
      <style:paragraph-properties fo:text-align="center" style:justify-single-word="false"/>
    </style:style>
    <style:style style:name="P54" style:family="paragraph" style:parent-style-name="Standard_20__28_user_29_">
      <style:paragraph-properties fo:margin-top="0.101cm" fo:margin-bottom="0cm"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6pt" fo:language="it" fo:country="IT" style:font-name-asian="Times New Roman" style:font-size-asian="6pt" style:font-name-complex="Times New Roman" style:font-size-complex="6pt"/>
    </style:style>
    <style:style style:name="P55" style:family="paragraph" style:parent-style-name="Standard_20__28_user_29_" style:master-page-name="Standard">
      <style:paragraph-properties fo:margin-top="0cm" fo:margin-bottom="0cm" fo:text-align="justify" style:justify-single-word="false" style:page-number="auto"/>
    </style:style>
    <style:style style:name="P56" style:family="paragraph" style:parent-style-name="Standard_20__28_user_29_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.212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fo:color="#000000" style:font-name="Arial" fo:font-size="11pt" fo:language="it" fo:country="I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58" style:family="paragraph" style:parent-style-name="Standard" style:list-style-name="L1">
      <style:paragraph-properties fo:margin-top="0.199cm" fo:margin-bottom="0cm" fo:line-height="150%" fo:text-align="center" style:justify-single-word="false"/>
      <style:text-properties style:font-name="Arial1" fo:font-size="11pt" fo:language="it" fo:country="IT" fo:font-weight="bold" style:font-name-asian="Arial-BoldMT" style:font-size-asian="11pt" style:font-weight-asian="bold" style:font-name-complex="Arial-BoldMT" style:font-size-complex="11pt" style:font-weight-complex="bold"/>
    </style:style>
    <style:style style:name="P59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60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P61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style:font-name="Arial"/>
    </style:style>
    <style:style style:name="T3" style:family="text">
      <style:text-properties style:font-name="Arial" fo:language="it" fo:country="IT" fo:font-style="normal" style:font-style-asian="normal" style:font-style-complex="normal"/>
    </style:style>
    <style:style style:name="T4" style:family="text">
      <style:text-properties style:font-name="Arial" fo:language="it" fo:country="IT" style:font-name-asian="Wingdings1" style:font-name-complex="Wingdings1"/>
    </style:style>
    <style:style style:name="T5" style:family="text">
      <style:text-properties style:font-name="Arial" fo:language="zxx" fo:country="none" fo:font-style="normal" style:font-style-asian="normal" style:font-style-complex="normal"/>
    </style:style>
    <style:style style:name="T6" style:family="text">
      <style:text-properties style:font-name="Arial" fo:font-weight="bold" fo:background-color="transparent" style:font-name-asian="Wingdings1" style:font-weight-asian="bold" style:font-name-complex="Wingdings1" style:font-weight-complex="bold"/>
    </style:style>
    <style:style style:name="T7" style:family="text">
      <style:text-properties style:font-name="Arial" fo:font-size="11pt" fo:language="it" fo:country="IT" style:font-name-asian="Wingdings1" style:font-size-asian="11pt" style:font-name-complex="Wingdings1" style:font-size-complex="11pt"/>
    </style:style>
    <style:style style:name="T8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T9" style:family="text">
      <style:text-properties style:font-name="Arial" fo:font-weight="normal" fo:background-color="transparent" style:font-name-asian="ArialMT" style:font-weight-asian="normal" style:font-name-complex="ArialMT" style:font-weight-complex="normal"/>
    </style:style>
    <style:style style:name="T10" style:family="text">
      <style:text-properties fo:font-size="11pt" fo:language="it" fo:country="IT" style:font-name-asian="Times New Roman" style:font-size-asian="11pt" style:font-name-complex="Times New Roman" style:font-size-complex="11pt"/>
    </style:style>
    <style:style style:name="T11" style:family="text"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5pt" style:font-size-asian="5pt" style:font-size-complex="5pt"/>
    </style:style>
    <style:style style:name="T18" style:family="text">
      <style:text-properties fo:font-size="5pt" fo:language="it" fo:country="IT" style:font-size-asian="5pt" style:font-size-complex="5pt"/>
    </style:style>
    <style:style style:name="T19" style:family="text">
      <style:text-properties fo:font-size="5pt" fo:language="it" fo:country="IT" fo:font-weight="bold" style:font-size-asian="5pt" style:font-weight-asian="bold" style:font-size-complex="5pt" style:font-weight-complex="bold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Wingdings" fo:language="it" fo:country="IT" style:font-name-asian="Wingdings1" style:font-name-complex="Wingdings1"/>
    </style:style>
    <style:style style:name="T23" style:family="text">
      <style:text-properties style:font-name="Wingdings" fo:font-weight="bold" fo:background-color="transparent" style:font-name-asian="Wingdings1" style:font-weight-asian="bold" style:font-name-complex="Wingdings1" style:font-weight-complex="bold"/>
    </style:style>
    <style:style style:name="T24" style:family="text">
      <style:text-properties fo:language="it" fo:country="IT" style:font-name-asian="Wingdings1" style:font-name-complex="Wingdings1"/>
    </style:style>
    <style:style style:name="T25" style:family="text">
      <style:text-properties fo:language="it" fo:country="IT" style:font-name-asian="Times New Roman" style:font-name-complex="Times New Roman"/>
    </style:style>
    <style:style style:name="T26" style:family="text">
      <style:text-properties fo:color="#000000" fo:language="it" fo:country="IT" fo:font-weight="bold" style:font-name-asian="Arial-BoldMT" style:font-weight-asian="bold" style:font-name-complex="Arial-BoldMT" style:font-weight-complex="bold"/>
    </style:style>
    <style:style style:name="T27" style:family="text">
      <style:text-properties fo:color="#000000" fo:language="it" fo:country="IT" fo:font-weight="bold" style:font-name-asian="Wingdings1" style:font-weight-asian="bold" style:font-name-complex="Wingdings1" style:font-weight-complex="bold"/>
    </style:style>
    <style:style style:name="T28" style:family="text">
      <style:text-properties fo:color="#000000" fo:language="it" fo:country="IT" fo:font-weight="bold" style:font-name-asian="ArialMT" style:font-weight-asian="bold" style:font-name-complex="ArialMT" style:font-weight-complex="bold"/>
    </style:style>
    <style:style style:name="T29" style:family="text">
      <style:text-properties fo:color="#000000" style:font-name="Wingdings" fo:language="it" fo:country="IT" fo:font-weight="bold" style:font-name-asian="Wingdings1" style:font-weight-asian="bold" style:font-name-complex="Wingdings1" style:font-weight-complex="bold"/>
    </style:style>
    <style:style style:name="T30" style:family="text">
      <style:text-properties fo:color="#000000" style:font-name="Wingdings" fo:language="it" fo:country="IT" style:text-underline-style="none" fo:font-weight="bold" fo:background-color="transparent" style:font-name-asian="Wingdings1" style:font-weight-asian="bold" style:font-name-complex="Wingdings1" style:font-weight-complex="bold"/>
    </style:style>
    <style:style style:name="T31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32" style:family="text">
      <style:text-properties fo:color="#000000" fo:font-weight="bold" style:font-name-asian="ArialMT" style:font-weight-asian="bold" style:font-name-complex="ArialMT" style:font-weight-complex="bold"/>
    </style:style>
    <style:style style:name="T33" style:family="text">
      <style:text-properties fo:color="#000000" fo:font-weight="normal" fo:background-color="transparent" style:font-weight-asian="normal" style:font-weight-complex="normal"/>
    </style:style>
    <style:style style:name="T34" style:family="text">
      <style:text-properties fo:color="#000000" style:font-name-asian="ArialMT" style:font-name-complex="ArialMT"/>
    </style:style>
    <style:style style:name="T35" style:family="text">
      <style:text-properties fo:color="#000000" style:font-name="Arial" fo:language="it" fo:country="IT" style:font-name-asian="ArialMT" style:font-name-complex="ArialMT"/>
    </style:style>
    <style:style style:name="T36" style:family="text">
      <style:text-properties fo:color="#000000" style:font-name="Arial" fo:language="it" fo:country="IT" fo:font-weight="normal" fo:background-color="transparent" style:font-name-asian="ArialMT" style:font-weight-asian="normal" style:font-name-complex="ArialMT" style:font-weight-complex="normal"/>
    </style:style>
    <style:style style:name="T37" style:family="text">
      <style:text-properties fo:color="#000000" style:font-name="Arial" fo:language="it" fo:country="IT" style:text-underline-style="none" fo:font-weight="normal" fo:background-color="transparent" style:font-name-asian="ArialMT" style:font-weight-asian="normal" style:font-name-complex="ArialMT" style:font-weight-complex="normal"/>
    </style:style>
    <style:style style:name="T38" style:family="text">
      <style:text-properties fo:color="#000000" style:font-name="Arial" fo:language="it" fo:country="IT" style:text-underline-style="none" fo:font-weight="bold" fo:background-color="transparent" style:font-name-asian="ArialMT" style:font-weight-asian="bold" style:font-name-complex="ArialMT" style:font-weight-complex="bold"/>
    </style:style>
    <style:style style:name="T39" style:family="text">
      <style:text-properties fo:color="#000000" style:font-name="Arial" fo:language="it" fo:country="IT" style:text-underline-style="solid" style:text-underline-width="auto" style:text-underline-color="font-color" fo:font-weight="normal" fo:background-color="transparent" style:font-name-asian="ArialMT" style:font-weight-asian="normal" style:font-name-complex="ArialMT" style:font-weight-complex="normal"/>
    </style:style>
    <style:style style:name="T40" style:family="text">
      <style:text-properties fo:color="#000000" style:font-name="Arial" fo:language="it" fo:country="IT" fo:font-weight="bold" fo:background-color="transparent" style:font-name-asian="Wingdings1" style:font-weight-asian="bold" style:font-name-complex="Wingdings1" style:font-weight-complex="bold"/>
    </style:style>
    <style:style style:name="T41" style:family="text">
      <style:text-properties fo:color="#000000" style:font-name="Arial" fo:language="it" fo:country="IT" fo:font-weight="bold" fo:background-color="transparent" style:font-name-asian="ArialMT" style:font-weight-asian="bold" style:font-name-complex="ArialMT" style:font-weight-complex="bold"/>
    </style:style>
    <style:style style:name="T42" style:family="text">
      <style:text-properties fo:color="#000000" style:font-name="Arial" fo:font-weight="normal" fo:background-color="transparent" style:font-name-asian="ArialMT" style:font-weight-asian="normal" style:font-name-complex="ArialMT" style:font-weight-complex="normal"/>
    </style:style>
    <style:style style:name="T43" style:family="text">
      <style:text-properties fo:color="#000000" style:font-name="Arial" fo:font-size="11pt" fo:language="it" fo:country="I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4" style:family="text">
      <style:text-properties fo:color="#000000" style:font-name="Arial" fo:font-size="5pt" fo:language="it" fo:country="IT" style:font-name-asian="ArialMT" style:font-size-asian="5pt" style:font-name-complex="ArialMT" style:font-size-complex="5pt"/>
    </style:style>
    <style:style style:name="T45" style:family="text">
      <style:text-properties fo:color="#000000" fo:font-size="5pt" style:font-name-asian="ArialMT" style:font-size-asian="5pt" style:font-name-complex="ArialMT" style:font-size-complex="5pt"/>
    </style:style>
    <style:style style:name="T46" style:family="text">
      <style:text-properties fo:color="#000000" fo:font-size="5pt" fo:background-color="transparent" style:font-name-asian="ArialMT" style:font-size-asian="5pt" style:font-name-complex="ArialMT" style:font-size-complex="5pt"/>
    </style:style>
    <style:style style:name="T47" style:family="text">
      <style:text-properties fo:color="#000000" fo:font-size="11pt" style:font-name-asian="ArialMT" style:font-size-asian="11pt" style:font-name-complex="ArialMT" style:font-size-complex="11pt"/>
    </style:style>
    <style:style style:name="T48" style:family="text">
      <style:text-properties fo:color="#000000" style:font-name="ArialMT" fo:font-size="11pt" fo:language="it" fo:country="IT" style:text-underline-style="none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49" style:family="text">
      <style:text-properties style:font-name="ArialMT" fo:language="it" fo:country="IT" style:font-name-asian="ArialMT" style:font-name-complex="ArialMT"/>
    </style:style>
    <style:style style:name="T50" style:family="text">
      <style:text-properties style:font-name="ArialMT" fo:font-weight="normal" fo:background-color="transparent" style:font-name-asian="ArialMT" style:font-weight-asian="normal" style:font-name-complex="ArialMT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02cm solid #cccccc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Cornice1" text:anchor-type="paragraph" svg:x="12.88cm" svg:y="0.194cm" fo:min-width="4.533cm" draw:z-index="3"><draw:text-box fo:min-height="0.79cm"><text:p text:style-name="P7">MODULO INQUILINO</text:p></draw:text-box></draw:frame><draw:frame draw:style-name="fr2" draw:name="Cornice2" text:anchor-type="paragraph" svg:x="-0.633cm" svg:y="-0.305cm" svg:width="6.001cm" draw:z-index="4"><draw:text-box fo:min-height="3cm"><text:p text:style-name="P53"/></draw:text-box></draw:frame><text:span text:style-name="Car._20_predefinito_20_paragrafo"><text:span text:style-name="T15"/></text:span></text:p>
      <text:p text:style-name="P8"><text:span text:style-name="Car._20_predefinito_20_paragrafo"><text:span text:style-name="T15"/></text:span></text:p>
      <text:p text:style-name="P8"><text:span text:style-name="Car._20_predefinito_20_paragrafo"><text:span text:style-name="T15"/></text:span></text:p>
      <text:p text:style-name="P8"><text:span text:style-name="Car._20_predefinito_20_paragrafo"><text:span text:style-name="T15"/></text:span></text:p>
      <text:p text:style-name="P8"><text:span text:style-name="Car._20_predefinito_20_paragrafo"><text:span text:style-name="T15"/></text:span></text:p>
      <text:p text:style-name="P8"><text:span text:style-name="Car._20_predefinito_20_paragrafo"><text:span text:style-name="T15"/></text:span></text:p>
      <text:p text:style-name="P8"><text:span text:style-name="Car._20_predefinito_20_paragrafo"><text:span text:style-name="T16">MANIFESTAZIONE DI INTERESSE PER SOSTEGNO DELLA MOBILITA' NELLE LOCAZIONI – D.G.R. 2207/2014 – Allegato 2</text:span></text:span></text:p>
      <text:p text:style-name="P50"><text:span text:style-name="Car._20_predefinito_20_paragrafo"><text:span text:style-name="T15">AVVISO ANNO 2022</text:span></text:span></text:p>
      <text:p text:style-name="P50"><text:span text:style-name="Car._20_predefinito_20_paragrafo"><text:span text:style-name="T11"/></text:span></text:p>
      <text:p text:style-name="P51">RICHIESTA</text:p>
      <text:p text:style-name="P51">DICHIARAZIONE SOSTITUTIVA DI CERTIFICAZIONE (ART. 46 D.P.R. 445/2000)</text:p>
      <text:p text:style-name="P51">E DICHIARAZIONE SOSTITUIVA DI ATTO DI NOTORIETA' (ART. 47 D.P.R. 445/2000)</text:p>
      <text:p text:style-name="P52">La/Il sottoscritta/o__________________________________________________________________</text:p>
      <text:p text:style-name="P12"><text:s/><text:tab/> <text:s text:c="31"/><text:tab/><text:tab/> <text:s text:c="10"/><text:span text:style-name="T17">COGNOME E NOME <text:s/>DEL RICHIEDENTE (TITOLARE DEL CONTRATTO)</text:span></text:p>
      <text:p text:style-name="P32">nata/o a <text:s/>_________________________________________________ il _____ / _____ / _________ <text:span text:style-name="T20"><text:s text:c="32"/></text:span><text:span text:style-name="T17"><text:tab/><text:tab/><text:tab/> <text:s text:c="5"/>LUOGO DI NASCITA COMPRESO DI NAZIONE QUALORA NATO ALL'ESTERO</text:span></text:p>
      <text:p text:style-name="P39"><text:span text:style-name="Car._20_predefinito_20_paragrafo"><text:span text:style-name="T10">residente in ________________________________________________________ <text:s/>n.____________</text:span></text:span></text:p>
      <text:p text:style-name="P12"><text:span text:style-name="Car._20_predefinito_20_paragrafo"><text:s/><text:tab/><text:tab/><text:tab/><text:tab/><text:tab/></text:span><text:span text:style-name="Car._20_predefinito_20_paragrafo"><text:span text:style-name="T17">INDIRIZZO (VIA, PIAZZA, ECC.)<text:tab/><text:tab/><text:tab/><text:tab/><text:tab/> <text:s text:c="8"/>NUM. CIVICO</text:span></text:span></text:p>
      <text:p text:style-name="P39"><text:span text:style-name="Car._20_predefinito_20_paragrafo"><text:span text:style-name="T10">a CONCESIO Prov. BS - Codice fiscale ________________________________________________</text:span></text:span></text:p>
      <text:p text:style-name="P9"><text:span text:style-name="Car._20_predefinito_20_paragrafo"><text:span text:style-name="T17"><text:s text:c="3"/><text:tab/><text:tab/> <text:s text:c="2"/><text:tab/><text:tab/><text:tab/><text:tab/><text:tab/><text:tab/></text:span></text:span></text:p>
      <text:p text:style-name="P34">Tel./cellulare ____________________ e-mail ____________________________________________</text:p>
      <text:p text:style-name="P12"><text:span text:style-name="Car._20_predefinito_20_paragrafo"><text:tab/><text:tab/><text:tab/><text:tab/><text:tab/> <text:s text:c="14"/></text:span><text:span text:style-name="Car._20_predefinito_20_paragrafo"><text:span text:style-name="T21"><text:s text:c="16"/>SE INDICATA, LA MAIL SARA' UTILIZZATA DAL COMUNE PER TUTTE LE COMUNICAZIONI</text:span></text:span></text:p>
      <text:p text:style-name="P34">- consapevole che in caso di dichiarazioni false sarà punita/o ai sensi del Codice Penale secondo quanto stabilito dall’art. 47 del D.P.R. 445/2000 e che qualora, a seguito di controlli, emerga la non veridicità di quanto di seguito dichiarato, decadrà dai benefici del provvedimento eventualmente emanato sulla base di dichiarazioni non veritiere (art. 75 D.P.R. 445/2000);</text:p>
      <text:p text:style-name="P36">CHIEDE</text:p>
      <text:p text:style-name="P33">di poter partecipare alla manifestazione di interesse nell'ambito dell'iniziativa a sostegno della mobilità nel settore delle locazioni<text:span text:style-name="T2">, ed in particolare alla seguente azione (una sola scelta):</text:span></text:p>
      <text:p text:style-name="P40"><text:span text:style-name="T22"></text:span><text:span text:style-name="T24"> </text:span><text:span text:style-name="T26">AZIONE A: </text:span><text:span text:style-name="T28">contributo fino ad un massimo di € 8.000,00 (secondo il criterio presente <text:tab/>nell'avviso) per la riduzione percentuale del canone di locazione.</text:span></text:p>
      <text:p text:style-name="P42"><text:tab/>DICHIARA di essere titolare del contratto di locazione n. ______________________ del _______</text:p>
      <text:p text:style-name="P42"><text:tab/>relativo all'alloggio sito in Concesio in ______________________________________ n.________</text:p>
      <text:p text:style-name="P14"><text:span text:style-name="Car._20_predefinito_20_paragrafo"><text:span text:style-name="T34"><text:tab/><text:tab/><text:tab/><text:tab/><text:tab/><text:tab/><text:tab/> <text:s text:c="2"/><text:tab/> <text:s text:c="16"/></text:span></text:span><text:span text:style-name="Car._20_predefinito_20_paragrafo"><text:span text:style-name="T45">INDIRIZZO (VIA, PIAZZA, ECC.)<text:tab/><text:tab/><text:tab/> <text:s text:c="15"/>NUMERO CIVICO</text:span></text:span></text:p>
      <text:p text:style-name="P54"><text:span text:style-name="Car._20_predefinito_20_paragrafo"><text:span text:style-name="T47"><text:tab/>il cui canone mensile attuale (escluse le spese) è pari a € <text:s text:c="2"/>_____________ ;</text:span></text:span></text:p>
      <text:p text:style-name="P29"><text:span text:style-name="Car._20_predefinito_20_paragrafo"><text:span text:style-name="T30"><text:tab/> </text:span></text:span><text:span text:style-name="Car._20_predefinito_20_paragrafo"><text:span text:style-name="T37">DICHIARA che </text:span></text:span><text:span text:style-name="Car._20_predefinito_20_paragrafo"><text:span text:style-name="T38">non è stato </text:span></text:span><text:span text:style-name="Car._20_predefinito_20_paragrafo"><text:span text:style-name="T37">destinatario di un atto di intimazione di sfratto per morosità, <text:tab/>con citazione per la convalida;</text:span></text:span></text:p>
      <text:p text:style-name="P29"><text:span text:style-name="Car._20_predefinito_20_paragrafo"><text:span text:style-name="T30"><text:tab/> </text:span></text:span><text:span text:style-name="Car._20_predefinito_20_paragrafo"><text:span text:style-name="T37">DICHIARA che </text:span></text:span><text:span text:style-name="Car._20_predefinito_20_paragrafo"><text:span text:style-name="T38">è stato </text:span></text:span><text:span text:style-name="Car._20_predefinito_20_paragrafo"><text:span text:style-name="T37">destinatario di un atto di intimazione di sfratto per morosità, con</text:span></text:span></text:p>
      <text:p text:style-name="P29"><text:span text:style-name="Car._20_predefinito_20_paragrafo"><text:span text:style-name="T37"><text:tab/>citazione per la convalida, emesso in data ____________ da ____________________________</text:span></text:span></text:p>
      <text:p text:style-name="P29"><text:span text:style-name="Car._20_predefinito_20_paragrafo"><text:span text:style-name="T37"><text:tab/>_____________________________________________________________________________ ;</text:span></text:span></text:p>
      <text:p text:style-name="P30"><draw:line text:anchor-type="paragraph" draw:z-index="5" draw:style-name="gr1" draw:text-style-name="P61" svg:x1="-0.159cm" svg:y1="0.603cm" svg:x2="17.632cm" svg:y2="0.603cm"><text:p/></draw:line><text:span text:style-name="Car._20_predefinito_20_paragrafo"><text:span text:style-name="T48"/></text:span></text:p>
      <text:p text:style-name="P14"><text:span text:style-name="Car._20_predefinito_20_paragrafo"><text:span text:style-name="T46"/></text:span></text:p>
      <text:p text:style-name="P41"><text:span text:style-name="T29"></text:span><text:span text:style-name="T27"><text:tab/></text:span><text:span text:style-name="T31">AZIONE C: </text:span><text:span text:style-name="T32">contributo da erogare al proprietario dell'alloggio, per un importo massimo di € <text:tab/>4.000,00, pari al 75% della morosità pregressa precedente all'uscita del presente avviso.</text:span></text:p>
      <text:p text:style-name="P26"><text:span text:style-name="T35"><text:tab/></text:span><text:span text:style-name="T36">DICHIARA di essere titolare del contratto di locazione n. ______________________ del _______</text:span></text:p>
      <text:p text:style-name="P42"><text:soft-page-break/><text:tab/></text:p>
      <text:p text:style-name="P42"><text:tab/>relativo all'alloggio sito in Concesio in ______________________________________ n._______ ;</text:p>
      <text:p text:style-name="P13"><text:span text:style-name="Car._20_predefinito_20_paragrafo"><text:span text:style-name="T35"><text:tab/><text:tab/><text:tab/><text:tab/><text:tab/><text:tab/><text:tab/> <text:s text:c="2"/><text:tab/> <text:s text:c="16"/></text:span></text:span><text:span text:style-name="Car._20_predefinito_20_paragrafo"><text:span text:style-name="T44">INDIRIZZO (VIA, PIAZZA, ECC.)<text:tab/><text:tab/><text:tab/> <text:s text:c="13"/>NUMERO CIVICO</text:span></text:span></text:p>
      <text:p text:style-name="P28"><text:span text:style-name="Car._20_predefinito_20_paragrafo"><text:span text:style-name="T36"><text:tab/></text:span></text:span><text:span text:style-name="T42">DICHIARA </text:span><text:span text:style-name="T49">il mancato pagamento di n. ___ mensilità del canone relative ai mesi di ____________</text:span></text:p>
      <text:p text:style-name="P31"><text:tab/>______________________________________________________________________________</text:p>
      <text:p text:style-name="P49"><text:span text:style-name="T18"><text:s/><text:tab/><text:tab/><text:tab/><text:tab/></text:span><text:span text:style-name="T19"> <text:s text:c="11"/><text:tab/> <text:s text:c="3"/>INDICARE MESE E ANNO DEI CANONI NON PAGATI</text:span></text:p>
      <text:p text:style-name="P24"><text:s text:c="5"/>per una morosità complessiva pari ad € __________ , relativa a<text:span text:style-name="T33">ll’alloggio sopra indicato;</text:span></text:p>
      <text:p text:style-name="P29"><text:span text:style-name="Car._20_predefinito_20_paragrafo"><text:span text:style-name="T37"><text:tab/></text:span></text:span><text:span text:style-name="Car._20_predefinito_20_paragrafo"><text:span text:style-name="T30"> </text:span></text:span><text:span text:style-name="Car._20_predefinito_20_paragrafo"><text:span text:style-name="T37">DICHIARA che a seguito di tale morosità </text:span></text:span><text:span text:style-name="Car._20_predefinito_20_paragrafo"><text:span text:style-name="T38">non è stato </text:span></text:span><text:span text:style-name="Car._20_predefinito_20_paragrafo"><text:span text:style-name="T37">destinatario di un atto <text:s/>di <text:s/>intimazione <text:s/><text:tab/>di <text:s/>sfratto <text:s/>per morosità, con citazione per la convalida;</text:span></text:span></text:p>
      <text:p text:style-name="P29"><text:span text:style-name="Car._20_predefinito_20_paragrafo"><text:span text:style-name="T30"><text:tab/> </text:span></text:span><text:span text:style-name="Car._20_predefinito_20_paragrafo"><text:span text:style-name="T37">DICHIARA che a seguito di tale morosità </text:span></text:span><text:span text:style-name="Car._20_predefinito_20_paragrafo"><text:span text:style-name="T38"><text:s/>è stato </text:span></text:span><text:span text:style-name="Car._20_predefinito_20_paragrafo"><text:span text:style-name="T37">destinatario di un atto <text:s/>di <text:s/>intimazione di</text:span></text:span></text:p>
      <text:p text:style-name="P29"><text:span text:style-name="Car._20_predefinito_20_paragrafo"><text:span text:style-name="T37"><text:s text:c="2"/><text:tab/>sfratto per morosità, con citazione per la convalida, emesso in data ____________ da _________</text:span></text:span></text:p>
      <text:p text:style-name="P29"><text:span text:style-name="Car._20_predefinito_20_paragrafo"><text:span text:style-name="T37"><text:tab/>_____________________________________________________________________________ ;</text:span></text:span></text:p>
      <text:p text:style-name="P29"><text:span text:style-name="Car._20_predefinito_20_paragrafo"><text:span text:style-name="T37"><text:tab/></text:span></text:span><text:span text:style-name="Car._20_predefinito_20_paragrafo"><text:span text:style-name="T39">DICHIARA di non trovarsi in una delle condizioni di morosità incolpevole di cui al D.M. del </text:span></text:span><text:span text:style-name="Car._20_predefinito_20_paragrafo"><text:span text:style-name="T37"><text:tab/></text:span></text:span><text:span text:style-name="Car._20_predefinito_20_paragrafo"><text:span text:style-name="T39">Ministero delle infrastrutture e dei Trasporti del 14 maggio 2014;</text:span></text:span></text:p>
      <text:p text:style-name="P29"><text:span text:style-name="Car._20_predefinito_20_paragrafo"><text:span text:style-name="T37"><text:tab/></text:span></text:span><text:span text:style-name="T42">DICHIARA di essere a conoscenza che, in caso </text:span><text:span text:style-name="T36">di accoglimento della presente richiesta, il <text:tab/>proprietario rinuncia alla pretesa del restante 25% di debito residuo ed il dichiarante si impegna a <text:tab/>non versare in alcuna forma tale quota residuale;</text:span></text:p>
      <text:p text:style-name="P57"><draw:line text:anchor-type="paragraph" draw:z-index="6" draw:style-name="gr1" draw:text-style-name="P61" svg:x1="-0.159cm" svg:y1="0.603cm" svg:x2="17.632cm" svg:y2="0.603cm"><text:p/></draw:line></text:p>
      <text:p text:style-name="P43"><text:span text:style-name="T29"><text:tab/></text:span><text:span text:style-name="T40">AZIONE D: </text:span><text:span text:style-name="T41">versamento da parte del Comune, in favore di nuclei familiari già titolari di un <text:tab/>con<text:tab/>tratto di locazione, del deposito cauzionale di un nuovo contratto, in altro alloggio <text:tab/>rispetto a quello esistente, a canone concordato, qualora quello in vigore non lo sia, e di <text:tab/>importo inferiore a quello del contratto esistente, oppure con la riduzione di almeno il 15%, <text:tab/>qualora il contratto in essere sia già a canone concordato.</text:span></text:p>
      <text:p text:style-name="P27"><text:tab/>DICHIARA di essere titolare del contratto di locazione n. ______________________ del _______</text:p>
      <text:p text:style-name="P15"><text:tab/></text:p>
      <text:p text:style-name="P15"><text:tab/>relativo all'alloggio sito in _____________ in ____________________________________ n.____;</text:p>
      <text:p text:style-name="P13"><text:span text:style-name="Car._20_predefinito_20_paragrafo"><text:span text:style-name="T35"><text:tab/><text:tab/><text:tab/><text:tab/><text:tab/> <text:s text:c="13"/></text:span></text:span><text:span text:style-name="Car._20_predefinito_20_paragrafo"><text:span text:style-name="T44">COMUNE <text:tab/><text:tab/> <text:tab/><text:tab/>INDIRIZZO (VIA, PIAZZA, ECC.)<text:tab/><text:tab/> <text:s text:c="2"/>N. CIVICO</text:span></text:span></text:p>
      <text:p text:style-name="P44"><text:span text:style-name="Car._20_predefinito_20_paragrafo"><text:span text:style-name="T9"><text:tab/></text:span></text:span><text:span text:style-name="T9">DICHIARA che l'attuale contratto è a </text:span><text:span text:style-name="T23"></text:span><text:span text:style-name="T6"> </text:span><text:span text:style-name="T50">canone concordato/moderato / </text:span><text:span text:style-name="T23"></text:span><text:span text:style-name="T6"> </text:span><text:span text:style-name="T50">canone libero mercato</text:span></text:p>
      <text:p text:style-name="P45"><text:tab/>e che l'importo del canone mensile attuale è pari a € <text:s/>______________ ;</text:p>
      <text:p text:style-name="P37"/>
      <text:p text:style-name="P37">DICHIARA INOLTRE</text:p>
      <text:p text:style-name="P10">il possesso dei seguenti requisiti:</text:p>
      <text:p text:style-name="P39"><text:span text:style-name="T7">- </text:span><text:span text:style-name="T8">di e</text:span><text:span text:style-name="T10">ssere cittadino italiano / di uno Stato dell'Unione Europea / di uno Stato non appartenente all'Unione Europea e di essere in possesso di un titolo di soggiorno valido;</text:span></text:p>
      <text:p text:style-name="P38"><text:span text:style-name="T4">- </text:span><text:span text:style-name="T25">di possedere un'attestazione ISEE 2022 pari a € <text:s/>_____________ <text:s/>rilasciata in data ___________ ,</text:span></text:p>
      <text:p text:style-name="P35"><text:s text:c="3"/>numero protocollo richiesta <text:s/>INPS-ISEE-2022-______________________________ ;</text:p>
      <text:p text:style-name="P11"><text:span text:style-name="T4">- che nessuno dei membri del nucleo familiare risulta</text:span><text:span text:style-name="T49"> proprietario di un alloggio adeguato ubicato in Provincia di Brescia;</text:span></text:p>
      <text:p text:style-name="P47"><text:span text:style-name="T49">- </text:span><text:span text:style-name="T25">di essere a conoscenza che il Comune di Concesio, ai sensi del D.P.R. 445/2000, potrà procedere ad idonei controlli diretti ad accertare la veridicità delle dichiarazioni rese, anche mediante banche dati proprie o di altri Enti.</text:span></text:p>
      <text:list xml:id="list6520774434335836960" text:style-name="L1">
        <text:list-header>
          <text:p text:style-name="P58"/>
        </text:list-header>
      </text:list>
      <text:p text:style-name="P46"><text:soft-page-break/>ALLEGA</text:p>
      <text:p text:style-name="P48">- copia del proprio documento di identità;</text:p>
      <text:p text:style-name="P48">- copia del titolo di soggiorno valido (solo per I cittadini extra UE);</text:p>
      <text:p text:style-name="P48">- “Modulo proprietario”, compilato in tutte le sue parti, firmato dal proprietario dell'alloggio e corredato da una copia del suo documento di identità.</text:p>
      <text:p text:style-name="P25">Il richiedente autorizza l'Ufficio Servizi sociali comunali ad acquisire i dati relativi ai componenti del proprio nucleo famigliare sia dagli archivi comunali (es. anagrafe, servizi sociali ecc.) e nazionali (es. INPS, Guardia di Finanza ecc.), nonché al trattamento dei dati personali a mente della normativa nazionale e comunitaria in materia di privacy.</text:p>
      <text:p text:style-name="P16"><text:span text:style-name="Car._20_predefinito_20_paragrafo"><text:span text:style-name="T43"/></text:span></text:p>
      <text:p text:style-name="P22">Informativa privacy ai sensi del Regolamento 679/2016/UE</text:p>
      <text:p text:style-name="P6">Si comunica che tutti i dati personali (comuni identificativi, particolari e/o giudiziari) comunicati al Comune di Concesio saranno trattati esclusivamente per finalità istituzionali nel rispetto delle prescrizioni previste Regolamento 679/2016/UE.</text:p>
      <text:p text:style-name="P6">Il trattamento dei dati personali avviene utilizzando strumenti e supporti sia cartacei che informatici.</text:p>
      <text:p text:style-name="P6">Il Titolare del trattamento dei dati personali è il Comune di Concesio.</text:p>
      <text:p text:style-name="P6">L’Interessato può esercitare i diritti previsti dagli articoli 15, 16, 17, 18, 20, 21 e 22 del Regolamento 679/2016/UE.</text:p>
      <text:p text:style-name="P6">L’informativa completa redatta ai sensi degli articoli 13 e 14 del Regolamento 679/2016/UE è reperibile presso gli uffici dell'Ente e consultabile sul sito web dell’Ente all'indirizzo www..comune.concesio.brescia.it.</text:p>
      <text:p text:style-name="P6">i dati di contatto del Data Protection Officer/Responsabile della Protezione dei dati individuato dal Titolare sono reperibili sul sito istituzionale dell’Ente.</text:p>
      <text:p text:style-name="P6"/>
      <text:p text:style-name="P23"><text:s text:c="6"/><text:tab/> <text:s/>DATA <text:s text:c="82"/>IL RICHIEDENTE</text:p>
      <text:p text:style-name="P23"><text:s text:c="5"/>______________ <text:s text:c="63"/>_______________________</text:p>
      <text:p text:style-name="P23"><text:s text:c="27"/></text:p>
      <text:p text:style-name="P21"><text:span text:style-name="Car._20_predefinito_20_paragrafo"><text:span text:style-name="T10">Modalità di consegna della richiesta </text:span></text:span><text:span text:style-name="Car._20_predefinito_20_paragrafo"><text:span text:style-name="T11">entro il 30 dicembre 2022 alle ore 12:00.</text:span></text:span></text:p>
      <text:p text:style-name="P21"><text:span text:style-name="Car._20_predefinito_20_paragrafo"><text:span text:style-name="T10">1) inviare all'indirizzo mail <text:s/>protocollo</text:span></text:span><text:span text:style-name="Car._20_predefinito_20_paragrafo"><text:span text:style-name="T12">@comune.concesio.brescia.it</text:span></text:span></text:p>
      <text:list xml:id="list2859649167344595765" text:style-name="L2">
        <text:list-header>
          <text:p text:style-name="P56"><text:span text:style-name="Car._20_predefinito_20_paragrafo"><text:span text:style-name="T14">2) consegnare all'Ufficio Servizi Sociali, </text:span></text:span><text:span text:style-name="Car._20_predefinito_20_paragrafo"><text:span text:style-name="T13">previo appuntamento</text:span></text:span><text:span text:style-name="Car._20_predefinito_20_paragrafo"><text:span text:style-name="T14"> allo 030 2184176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ymbolMT" svg:font-family="SymbolMT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Arial" fo:language="en" fo:country="US" style:font-name-asian="Lucida Sans Unicode" style:font-name-complex="Tahoma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MP11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0.45cm" fo:margin-left="1.746cm" fo:margin-right="1.8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svg:height="0.83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2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SERVIZI ALLA PERSONA - <text:s/>UFFICIO SERVIZI SOCIALI</text:p>
        <text:p text:style-name="MP9">______________________________________________________________________________</text:p>
      </style:header>
      <style:footer>
        <text:p text:style-name="MP10">Pagina <text:page-number text:select-page="current">3</text:page-number> di <text:page-count>3</text:page-count></text:p>
      </style:footer>
    </style:master-page>
    <style:master-page style:name="Conversione_20_0" style:display-name="Conversione 0" style:page-layout-name="Mpm2">
      <style:footer>
        <text:p text:style-name="MP11"/>
      </style:footer>
    </style:master-page>
    <style:master-page style:name="HTML" style:page-layout-name="Mpm3"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18</meta:editing-cycles>
    <meta:editing-duration>PT3H36M50S</meta:editing-duration>
    <dc:date>2022-02-03T13:36:20.66</dc:date>
    <meta:document-statistic meta:table-count="0" meta:image-count="1" meta:object-count="0" meta:page-count="3" meta:paragraph-count="83" meta:word-count="1050" meta:character-count="8283"/>
    <meta:user-defined meta:name="Info 1"/>
    <meta:user-defined meta:name="Info 2"/>
    <meta:user-defined meta:name="Info 3"/>
    <meta:user-defined meta:name="Info 4"/>
  </office:meta>
</office:document-meta>
</file>